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3.4416in" fo:text-indent="0.4916in">
        <style:tab-stops/>
      </style:paragraph-properties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text-properties fo:font-weight="bold" style:font-weight-asian="bold"/>
    </style:style>
    <style:style style:name="P6" style:parent-style-name="Normalny" style:family="paragraph">
      <style:text-properties fo:font-weight="bold" style:font-weight-asian="bold"/>
    </style:style>
    <style:style style:name="P7" style:parent-style-name="Normalny" style:family="paragraph">
      <style:text-properties fo:font-weight="bold" style:font-weight-asian="bold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break-before="page"/>
    </style:style>
  </office:automatic-styles>
  <office:body>
    <office:text text:use-soft-page-breaks="true">
      <text:p text:style-name="P1">Rawa Mazowiecka, 04.06.2024r.<text:s/></text:p>
      <text:p text:style-name="P2"/>
      <text:p text:style-name="P3"/>
      <text:p text:style-name="P4">Informacja o wynikach naboru na stanowisko Młodszy Referent w Centrum Opiekuńczo- Mieszkalnym w Rawie Mazowieckiej , ul. Kolejowa2 .</text:p>
      <text:p text:style-name="P5"/>
      <text:p text:style-name="P6"/>
      <text:p text:style-name="P7"/>
      <text:p text:style-name="P8">Informuję, iż w wyniku zakończenia procedury naboru na w/w stanowisko <text:s/>Główny/a księgowy/a w Centrum Opiekuńczo- Mieszkalnym w Rawie Mazowieckiej została wybrana Pani Magdalena Szcześniak, zam. Matyldów.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Uzasadnienie dokonanego wyboru:</text:p>
      <text:p text:style-name="Normalny"/>
      <text:p text:style-name="P9">Kandydatka spełniła wszystkie wymogi formalne określone w ogłoszeniu o naborze. Podczas rozmowy kwalifikacyjnej wykazała się wysokim poziomem wiedzy merytorycznej oraz doświadczeniem zawodowym odpowiadającym wymogom pracy na tym stanowisku.</text:p>
      <text:p text:style-name="P10"/>
      <text:p text:style-name="P11"/>
      <text:p text:style-name="P12"/>
      <text:p text:style-name="P13"/>
      <text:p text:style-name="P14"/>
      <text:p text:style-name="Normalny"><text:tab/><text:tab/><text:tab/><text:tab/><text:tab/><text:tab/><text:tab/>………………………………..</text:p>
      <text:p text:style-name="Normalny"><text:tab/><text:tab/><text:tab/><text:tab/><text:tab/><text:tab/><text:tab/><text:s text:c="19"/>Podpis</text:p>
      <text:p text:style-name="P15"/>
      <text:p text:style-name="P16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Rawa Maz. 04.06.2024r.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a Kowalska</meta:initial-creator>
    <dc:creator>Marta Kowalska</dc:creator>
    <meta:creation-date>2024-06-04T09:17:00Z</meta:creation-date>
    <dc:date>2024-06-04T09:17:00Z</dc:date>
    <meta:template xlink:href="Normal.dotm" xlink:type="simple"/>
    <meta:editing-cycles>3</meta:editing-cycles>
    <meta:editing-duration>PT0S</meta:editing-duration>
    <meta:document-statistic meta:page-count="1" meta:paragraph-count="1" meta:word-count="108" meta:character-count="758" meta:row-count="5" meta:non-whitespace-character-count="651"/>
  </office:meta>
</office:document-meta>
</file>